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A80000027A2B95796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><draw:frame draw:style-name="fr1" draw:name="Grafik1" text:anchor-type="paragraph" svg:x="0cm" svg:y="3.168cm" svg:width="37.999cm" svg:height="16.637cm" draw:z-index="0"><draw:image xlink:href="Pictures/10000000000005A80000027A2B95796C.png" xlink:type="simple" xlink:show="embed" xlink:actuate="onLoad"/></draw:frame>RROP 2025 2. Entwurf Änderungskarte 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eas Müller</meta:initial-creator>
    <meta:creation-date>2026-01-19T19:05:14.13</meta:creation-date>
    <meta:document-statistic meta:table-count="0" meta:image-count="1" meta:object-count="0" meta:page-count="1" meta:paragraph-count="1" meta:word-count="6" meta:character-count="37"/>
    <dc:date>2026-01-19T19:07:00.02</dc:date>
    <dc:creator>Andreas Müller</dc:creator>
    <meta:editing-duration>PT1M46S</meta:editing-duration>
    <meta:editing-cycles>1</meta:editing-cycles>
    <meta:generator>OpenOffice/4.1.15$Win32 OpenOffice.org_project/4115m2$Build-9813</meta:generator>
  </office:meta>
</office:document-meta>
</file>